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 </text:p>
      <text:p text:style-name="P1"/>
      <text:p text:style-name="P1">Par la présente je viens vous formuler <text:span text:style-name="T1">mon total désaccord</text:span> à ce projet imposé et massacreur de notre beau paysage du sud_ ouest marnais de la Brie des Etangs</text:p>
      <text:p text:style-name="P1"/>
      <text:p text:style-name="P1">Ceci reposant sur les arguments suivants :</text:p>
      <text:p text:style-name="P1"/>
      <text:p text:style-name="P1">La nuisance visuelle et auditive pour les habitants proches de ces géants, ainsi que la nuisance portée à notre faune terrestre et ornithologique</text:p>
      <text:p text:style-name="P1"/>
      <text:p text:style-name="P1">Le bétonnage des zones rurales en amont des villages, pouvant faire dériver les petits cours d'eau amenant en zone aval de potentielles inondations dans un contexte de recrudescence des catastrophes naturelles</text:p>
      <text:p text:style-name="P1"/>
      <text:p text:style-name="P1">La dégradation de l'image et disqualification d'une zone protégée Natura 2000 ainsi que d'une zone viticole inscrite au patrimoine de l'Unesco</text:p>
      <text:p text:style-name="P1"/>
      <text:p text:style-name="P1">La désapprobation d'un schéma anarchique envahissant nos campagnes françaises au nom d'une transition écologique qui détruit notre belle France : d'autres moyens régulés réfléchis doivent être trouves. </text:p>
      <text:p text:style-name="P1"/>
      <text:p text:style-name="P1"/>
      <text:p text:style-name="P1">L'espace rural ne devrait pas faire les frais de décisions politiques parisiennes ou bruxelloises déconnectées du terrain </text:p>
      <text:p text:style-name="P1"/>
      <text:p text:style-name="P1">La Transition écologique n'est pas la destruction mais la construction de solutions respectueuses de l'environnement et de son écosystème</text:p>
      <text:p text:style-name="P1"/>
      <text:p text:style-name="Standard">La Transition Ecologique n'est pas un bien négociable au profit de quelques entrepreneurs, lobbyistes solidement installés dans les couloirs du pouvoir.</text:p>
      <text:p text:style-name="P1"/>
      <text:p text:style-name="P1">La transition écologique ne devrait pas diviser le peuple, mais au contraire le réconcilier au sein d'un projet de valeurs communes et d'échange</text:p>
      <text:p text:style-name="P1"/>
      <text:p text:style-name="P1"/>
      <text:p text:style-name="P1"/>
      <text:p text:style-name="P1">Signature </text:p>
      <text:p text:style-name="P1"/>
      <text:p text:style-name="P1">Une citoyenne géographe non contente de l'avenir réservé à l'espace rural</text:p>
      <text:p text:style-name="P1"/>
      <text:p text:style-name="P1">Véronique Barré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1:18:31.356000000</meta:creation-date>
    <meta:editing-duration>P0D</meta:editing-duration>
    <meta:editing-cycles>1</meta:editing-cycles>
    <meta:document-statistic meta:table-count="0" meta:image-count="0" meta:object-count="0" meta:page-count="1" meta:paragraph-count="14" meta:word-count="233" meta:character-count="1559" meta:non-whitespace-character-count="1336"/>
    <meta:generator>LibreOffice/6.1.6.3.M9$Windows_X86_64 LibreOffice_project/ba0884e6ed0832b75b86e5a1cd45ee961485837a</meta:generator>
  </office:meta>
</office:document-meta>
</file>